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1.737cm"/>
        </style:tab-stops>
      </style:paragraph-properties>
    </style:style>
    <style:style style:name="P2" style:family="paragraph" style:parent-style-name="Standard">
      <style:text-properties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4" style:family="paragraph" style:parent-style-name="Standard">
      <style:paragraph-properties fo:margin-left="0cm" fo:margin-right="0cm" fo:text-indent="1.15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2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3" style:family="text">
      <style:text-properties style:font-name="微軟正黑體" fo:font-size="16pt" style:letter-kerning="true" style:font-name-asian="微軟正黑體" style:font-size-asian="16pt" style:font-name-complex="新細明體1" style:font-size-complex="16pt"/>
    </style:style>
    <style:style style:name="T4" style:family="text">
      <style:text-properties style:font-name="微軟正黑體" fo:font-size="16pt" style:letter-kerning="true" style:font-name-asian="微軟正黑體" style:font-size-asian="16pt" style:font-name-complex="新細明體1" style:font-size-complex="16pt"/>
    </style:style>
    <style:style style:name="T5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6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7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1" style:font-size-complex="16pt"/>
    </style:style>
    <style:style style:name="T8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成功擒諜，防患未然；保密失敗，兵敗如山倒</text:span></text:p>
      <text:p text:style-name="P1"><text:span text:style-name="T3">臺北市</text:span><text:span text:style-name="T3">後備指揮部</text:span><text:span text:style-name="T3">政戰處長 <text:s/></text:span><text:span text:style-name="T5">吳經緯</text:span></text:p>
      <text:p text:style-name="P3"/>
      <text:p text:style-name="P4"><text:span text:style-name="T5">相信許多人小時候都曾經看過或者聽過這句話「保密防諜，人人有責」，說明了保防不只是特定人群的責任，更是一種要落實到全民身上的一種重要觀念，如此構築一道綿密的防護網。以三國時代的曹操為例，這個人不但多疑善變，工於心計，而且最善於保密防諜。當時不僅滿朝文武隨時都受其監視，就連漢獻帝的一舉一動，也都在其掌控之中。挾天子以令諸侯的曹操，其實非常擔心敵對勢力的反撲，尤其是親近朝廷的皇親貴冑。因此誅殺董承將軍(其妹為董貴妃)的「衣帶詔」事件，一方面可以說是曹操保防工夫到家，一方面也可以說是董承遭到滲透、事蹟敗露的慘痛代價。董承欠缺保密的警覺，竟在承受如此重大之極機密任務後，由於粗心大意，先後洩漏血書及圖殺曹操的計畫讓王子服知道；後又講夢話洩漏機密讓吉平知悉；更重要的是沒有注意到「隔牆有耳」的防範，讓妻妾奴僕輕鬆窺探主子的隱私。最後不懂得殺人滅口，毫無警覺性地讓奴僕有機會逃走告發，導致最後因洩密而招禍。</text:span></text:p>
      <text:p text:style-name="P4"><text:span text:style-name="T5">然而在歷史上著名的「赤壁之戰」中，雖然曹操仍然維持著一貫的保防觀念展開情報戰；但是面對孫、劉雙方天才軍師的合力防堵，儘</text:span><text:soft-page-break/><text:span text:style-name="T5">管互派詐降兵將前去敵陣營刺探軍情，這次曹操卻完全落居下風，甚至還被龐統滲透到內部破壞了整個軍事計畫與結構。等到孫劉聯軍確定曹操軍會採用「連環船」的戰法後，趁著風向轉變的天象助威，一夜之間利用火攻殺得曹軍完全潰不成軍。</text:span></text:p>
      <text:p text:style-name="P4"><text:span text:style-name="T5">古書孫子兵法曾云：「知彼知己，百戰不殆」，從此句經典名言中即可以明白，作戰之前軍力部署妥當，並且對敵軍軍情瞭若指掌，一旦戰事真的爆發了，就可以料敵機先，出其不意，克敵制勝，知道刺探敵情的重要性。而上述所舉的相關例證，可以明白情報蒐集及保防的重要性；古人如此，何況我們身處通訊科技極為發達的今日，我們更應該體會它的重要性。身為保家衛國的中華民國軍人其中一分子，不管在業務上或職責上，凡掌理或接觸到重大機密的人，隨時都要保持一顆警覺的心，加強本身的保防意識，在任何情況下，都不能將重大機密與任務，有意或無意地讓不相干的人知道，包括自己的家人及親朋好友，才不會將機密洩漏於無形之中。</text:span><text:span text:style-name="T7">(</text:span><text:span text:style-name="T7">轉載自清流月刊106年1月號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7-02-18T13:52:00</meta:creation-date>
    <dc:creator>m41026</dc:creator>
    <dc:date>2017-06-08T11:31:00</dc:date>
    <meta:print-date>2016-06-14T08:49:00</meta:print-date>
    <meta:editing-cycles>3</meta:editing-cycles>
    <meta:editing-duration>PT1M</meta:editing-duration>
    <meta:document-statistic meta:table-count="0" meta:image-count="0" meta:object-count="0" meta:page-count="2" meta:paragraph-count="5" meta:word-count="903" meta:character-count="907"/>
    <meta:generator>OpenOffice/4.1.2$Win32 OpenOffice.org_project/412m3$Build-9782</meta:generator>
  </office:meta>
</office:document-meta>
</file>